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Tabel1" style:family="table">
      <style:table-properties style:width="16.983cm" fo:margin-left="0.009cm" fo:margin-top="0cm" fo:margin-bottom="0cm" table:align="left" style:writing-mode="lr-tb"/>
    </style:style>
    <style:style style:name="Tabel1.A" style:family="table-column">
      <style:table-column-properties style:column-width="8.357cm"/>
    </style:style>
    <style:style style:name="Tabel1.B" style:family="table-column">
      <style:table-column-properties style:column-width="8.62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1.A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Default">
      <style:paragraph-properties fo:text-align="center" style:justify-single-word="false" fo:orphans="0" fo:widows="0"/>
      <style:text-properties fo:font-size="20pt" style:font-size-asian="20pt" style:font-size-complex="20pt"/>
    </style:style>
    <style:style style:name="P3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Default" style:list-style-name="WWNum25"/>
    <style:style style:name="P5" style:family="paragraph" style:parent-style-name="Default">
      <style:paragraph-properties fo:margin-left="2.3cm" fo:margin-right="0cm" fo:text-indent="0cm" style:auto-text-indent="false"/>
    </style:style>
    <style:style style:name="P6" style:family="paragraph" style:parent-style-name="Default">
      <style:text-properties fo:font-weight="bold" style:font-weight-asian="bold"/>
    </style:style>
    <style:style style:name="P7" style:family="paragraph" style:parent-style-name="Default">
      <style:paragraph-properties fo:margin-left="2.935cm" fo:margin-right="0cm" fo:text-indent="0cm" style:auto-text-indent="false"/>
    </style:style>
    <style:style style:name="P8" style:family="paragraph" style:parent-style-name="Default">
      <style:text-properties officeooo:paragraph-rsid="000f6866"/>
    </style:style>
    <style:style style:name="P9" style:family="paragraph" style:parent-style-name="Default">
      <style:text-properties officeooo:rsid="0010fbf4" officeooo:paragraph-rsid="0010fbf4"/>
    </style:style>
    <style:style style:name="P10" style:family="paragraph" style:parent-style-name="Default" style:list-style-name="WWNum25">
      <style:text-properties fo:font-weight="normal" officeooo:rsid="000f6866" officeooo:paragraph-rsid="000f6866" style:font-weight-asian="normal" style:font-weight-complex="normal"/>
    </style:style>
    <style:style style:name="P11" style:family="paragraph" style:parent-style-name="Default">
      <style:paragraph-properties fo:margin-left="2.3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6866" style:font-weight-asian="bold"/>
    </style:style>
    <style:style style:name="T6" style:family="text">
      <style:text-properties fo:font-weight="bold" officeooo:rsid="001222bc" style:font-weight-asian="bold"/>
    </style:style>
    <style:style style:name="T7" style:family="text">
      <style:text-properties fo:font-weight="bold" officeooo:rsid="00132de0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f6866"/>
    </style:style>
    <style:style style:name="T10" style:family="text">
      <style:text-properties fo:font-weight="normal" officeooo:rsid="000f6866" style:font-weight-asian="normal" style:font-weight-complex="normal"/>
    </style:style>
    <style:style style:name="T11" style:family="text">
      <style:text-properties fo:font-weight="normal" officeooo:rsid="0010fbf4" style:font-weight-asian="normal" style:font-weight-complex="normal"/>
    </style:style>
    <style:style style:name="T12" style:family="text">
      <style:text-properties fo:font-weight="normal" officeooo:rsid="001222bc" style:font-weight-asian="normal" style:font-weight-complex="normal"/>
    </style:style>
    <style:style style:name="T13" style:family="text">
      <style:text-properties officeooo:rsid="0010fbf4"/>
    </style:style>
    <style:style style:name="T14" style:family="text">
      <style:text-properties officeooo:rsid="00115ea6"/>
    </style:style>
    <style:style style:name="T15" style:family="text">
      <style:text-properties officeooo:rsid="00122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2"><text:span text:style-name="T4">HALDBJERG – VANGEN</text:span></text:p>
            <text:p text:style-name="P1"><text:span text:style-name="T1">GRUNDEJERFORENING</text:span></text:p>
          </table:table-cell>
          <table:covered-table-cell/>
        </table:table-row>
        <table:table-row table:style-name="Tabel1.1">
          <table:table-cell table:style-name="Tabel1.A2" office:value-type="string">
            <text:p text:style-name="P3">Bestyrelsesmøde hos Birger</text:p>
          </table:table-cell>
          <table:table-cell table:style-name="Tabel1.A2" office:value-type="string">
            <text:p text:style-name="P1"><text:span text:style-name="T8">Tirsdag d. 21. april 2022 kl. 19.00</text:span></text:p>
          </table:table-cell>
        </table:table-row>
      </table:table>
      <text:p text:style-name="Default"/>
      <text:p text:style-name="Standard"/>
      <text:p text:style-name="Default"><text:span text:style-name="T1">DAGSORDEN:</text:span></text:p>
      <text:p text:style-name="Default"/>
      <text:p text:style-name="Default">1. <text:span text:style-name="T3">Godkendelse af dagsorden</text:span> - <text:span text:style-name="T9">OK</text:span></text:p>
      <text:p text:style-name="Default"/>
      <text:p text:style-name="Default">2. <text:span text:style-name="T3">Godkendelse af referat fra</text:span> <text:span text:style-name="T3">bestyrelsesmøde den 10. januar 2022 - </text:span><text:span text:style-name="T5">OK</text:span></text:p>
      <text:p text:style-name="Default"/>
      <text:p text:style-name="Default">3. <text:span text:style-name="T3">Økonomi v/ Margit – </text:span><text:span text:style-name="T10">Alle har indbetalt kontingent 2022 nu, to med rykkergebyr.</text:span></text:p>
      <text:p text:style-name="Default"/>
      <text:p text:style-name="Default">4. A<text:span text:style-name="T3">rrangementer </text:span></text:p>
      <text:p text:style-name="Default"><text:span text:style-name="T3"><text:tab/>Afviklede:</text:span></text:p>
      <text:list xml:id="list686457960" text:style-name="WWNum25">
        <text:list-item>
          <text:p text:style-name="P4"><text:span text:style-name="T3">Nytårstaffel 9/4. - </text:span><text:span text:style-name="T10">Hyggelig aften ved Morten</text:span></text:p>
        </text:list-item>
        <text:list-item>
          <text:p text:style-name="P4"><text:span text:style-name="T3">Fastelavn 27/2 – </text:span><text:span text:style-name="T10">Fremmødet var ikke så stort ca. 15 børn, men alle gik hjem med en slikpose efter at have spist fastelavnsboller.</text:span></text:p>
        </text:list-item>
      </text:list>
      <text:p text:style-name="P5"><text:span text:style-name="T3">Kommende</text:span> </text:p>
      <text:list xml:id="list103232179317651" text:continue-numbering="true" text:style-name="WWNum25">
        <text:list-item>
          <text:p text:style-name="P4"><text:span text:style-name="T3">Generalforsamling </text:span><text:span text:style-name="T5">24</text:span><text:span text:style-name="T3">/5 kl. 19.00</text:span></text:p>
        </text:list-item>
        <text:list-item>
          <text:p text:style-name="P4"><text:span text:style-name="T3">Sankt hans 23/6 – </text:span>Præsten vil gerne holde tale. </text:p>
        </text:list-item>
        <text:list-item>
          <text:p text:style-name="P10">Prøve at se om vi kan få lavet et arrangement på Bangsbo fortet efter sommerferien.</text:p>
        </text:list-item>
      </text:list>
      <text:p text:style-name="P11"/>
      <text:p text:style-name="Default"><text:span text:style-name="T3"><text:tab/></text:span></text:p>
      <text:p text:style-name="P8">5.<text:span text:style-name="T3">Nyt fra Distrikst</text:span><text:span text:style-name="T7">rådet</text:span> – <text:span text:style-name="T9">Vi får lokalpenge 20.000 kr. - </text:span></text:p>
      <text:p text:style-name="P8"><text:span text:style-name="T9"><text:tab/><text:tab/> <text:s/>- Næste møde den 11. maj hvor <text:s/>vi gerne skal have tilskud til <text:tab/><text:tab/> <text:s text:c="3"/>ny bålhytte.</text:span></text:p>
      <text:p text:style-name="Default"/>
      <text:p text:style-name="Default">6. <text:span text:style-name="T3">Bålhytte med shelter – </text:span><text:span text:style-name="T5">Der er sendt ansøgning afsted til Distriktrådet og Spar <text:tab/><text:tab/> <text:s text:c="4"/>Nord. Og der er kommet afslag fra LOA.</text:span></text:p>
      <text:p text:style-name="Default"><text:span text:style-name="T5"><text:tab/><text:tab/> <text:s text:c="4"/>Afventer svar om byggetilladelse.</text:span></text:p>
      <text:p text:style-name="Default"><text:span text:style-name="T5"/></text:p>
      <text:p text:style-name="P6"/>
      <text:p text:style-name="Default">7. <text:span text:style-name="T3">Sommerfest med live musik – </text:span><text:span text:style-name="T10">Vi har ansøgt om 18.000 kr. til en sommerfest, men <text:tab/><text:tab/> <text:s text:c="16"/>svaret kommer først i maj.</text:span></text:p>
      <text:p text:style-name="Default"><text:span text:style-name="T10"><text:tab/><text:tab/> <text:s text:c="13"/>- </text:span><text:span text:style-name="T11">Festen afholdes den 6. August.</text:span></text:p>
      <text:p text:style-name="Default"><text:span text:style-name="T10"><text:tab/><text:tab/> <text:s text:c="13"/>- Der</text:span><text:span text:style-name="T11"> blev besluttet at der ikke skal være live musik</text:span></text:p>
      <text:p text:style-name="Default"><text:span text:style-name="T10"><text:tab/><text:tab/> <text:s text:c="13"/>- </text:span><text:span text:style-name="T11">Helstegt pattegris – Nicolai</text:span></text:p>
      <text:p text:style-name="Default"><text:span text:style-name="T11"><text:tab/><text:tab/> <text:s text:c="13"/>- Telt - borde – stole - Biger</text:span></text:p>
      <text:p text:style-name="P7">. <text:s text:c="26"/>- <text:span text:style-name="T13">Lys og lyd – Morten</text:span></text:p>
      <text:p text:style-name="P7"><text:tab/> <text:s text:c="13"/>- <text:span text:style-name="T13">Planlægning forsætter på næste møde</text:span></text:p>
      <text:p text:style-name="Default"/>
      <text:p text:style-name="Default">8<text:span text:style-name="T3">. Bordet rundt – </text:span><text:span text:style-name="T11">Bangsbostrand skole har sat Politiet på, om Understed ved er farlig <text:tab/> <text:s text:c="9"/>trafikvej.</text:span></text:p>
      <text:p text:style-name="Default"><text:tab/> <text:s text:c="6"/>- <text:span text:style-name="T13">Landsbyløb sammen med Karup og Understed.</text:span></text:p>
      <text:p text:style-name="P9"><text:tab/> <text:s text:c="6"/>- Træ ved store legeplads skal fældes da det er væltet – Biger finde talje <text:s/><text:tab/> <text:s text:c="9"/>og indkalder til nedfældning.</text:p>
      <text:p text:style-name="P9"><text:soft-page-break/><text:tab/> <text:s text:c="6"/>- <text:span text:style-name="T14">Hvide striber på Understedvej – Margit har talt med en fra Park og vej, <text:tab/> <text:s text:c="8"/>der var store forklaringer på </text:span><text:span text:style-name="T15">om disse. Men han ville sende en mand ud <text:s/><text:tab/> <text:s text:c="8"/>og opmåle om der skulle laves striber på midten. Hvide striber ved <text:tab/> <text:s/><text:tab/> <text:s text:c="8"/>kanten laves ikke mere.</text:span></text:p>
      <text:p text:style-name="Default"><text:tab/> <text:s text:c="6"/>- <text:span text:style-name="T15">Træfældning ved lille legeplads – Margit forhører sig ved Park og vej og <text:tab/> <text:s text:c="8"/>de vil komme ud og se og nogle af disse træer må fældes. Esben og <text:tab/> <text:s text:c="8"/>Peter vil selv stå for dette og fjerne træ.</text:span></text:p>
      <text:p text:style-name="Default"/>
      <text:p text:style-name="Default">9. <text:span text:style-name="T3">Næste bestyrelsesmøde</text:span><text:bookmark text:name="_GoBack"/><text:span text:style-name="T3"> – </text:span><text:span text:style-name="T12">30. maj ved Line.</text:span></text:p>
      <text:p text:style-name="Default"/>
      <text:p text:style-name="Default">10. <text:span text:style-name="T3">Eventuelt</text:span></text:p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da" fo:country="DK" style:letter-kerning="false" style:font-name-asian="Calibri" style:font-size-asian="10pt" style:language-asian="da" style:country-asian="DK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Arial" fo:font-size="10pt" fo:language="da" fo:country="DK" style:letter-kerning="false" style:font-name-asian="Calibri" style:font-size-asian="10pt" style:language-asian="da" style:country-asian="DK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Markeringsbobletekst_20_Tegn" style:display-name="Markeringsbobletekst Tegn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Symbol"/>
      </text:list-level-style-bullet>
      <text:list-level-style-bullet text:level="8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Symbol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style:font-name="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Symbol"/>
      </text:list-level-style-bullet>
      <text:list-level-style-bullet text:level="8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style:font-name="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4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11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84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5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92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94cm"/>
        </style:list-level-properties>
        <style:text-properties style:font-name="Symbol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6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7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"/>
      </text:list-level-style-bullet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style:font-name="Symbol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style:font-name="Symbol"/>
      </text:list-level-style-bullet>
      <text:list-level-style-bullet text:level="5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style:font-name="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jarne Krogh-Pedersen</meta:initial-creator>
    <meta:editing-cycles>6</meta:editing-cycles>
    <meta:print-date>2018-01-07T17:55:00</meta:print-date>
    <meta:creation-date>2022-03-14T20:08:00</meta:creation-date>
    <dc:date>2022-04-22T10:32:31.827000000</dc:date>
    <meta:editing-duration>PT9M9S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35" meta:word-count="349" meta:character-count="2243" meta:non-whitespace-character-count="1654"/>
    <meta:user-defined meta:name="AppVersion">16.0000</meta:user-defined>
    <meta:user-defined meta:name="Company">Søværnets Konstabelforening</meta:user-defined>
    <meta:template xlink:type="simple" xlink:actuate="onRequest" xlink:title="Normal" xlink:href=""/>
  </office:meta>
</office:document-meta>
</file>